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ortrapastraat 36, '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26 februari 2018 hebben ontvangen:</text:p>
            <text:p text:style-name="common-al">Fortrapastraat 36, 's-Gravenpolder, het veranderen van de gevel en het gebruik 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4626</text:span><text:line-break/><text:date style:data-style-name="dag" text:fixed="true" text:date-value="2018-02-13"/><text:line-break/><text:date style:data-style-name="jaar" text:fixed="true" text:date-value="2018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26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26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Fortrapastraat 36, 's-Gravenpo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3</meta:user-defined>
    <meta:user-defined meta:name="OVERHEIDop.publicationIssue">24626</meta:user-defined>
    <meta:user-defined meta:name="OVERHEIDop.GmbID/DC.identifier">gmb-2018-246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31BX 36</meta:user-defined>
    <meta:user-defined meta:name="OVERHEIDop.woonplaats">'s-Gravenpolder</meta:user-defined>
    <meta:user-defined meta:name="OVERHEIDop.straatnaam">Fortrapastraat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51625 386905</meta:user-defined>
    <meta:user-defined meta:name="OVERHEIDop.versieInformatie"/>
  </office:meta>
</office:document-meta>
</file>