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e st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 51e straat ongenummerd</text:span>
            <text:span text:style-name="nadrukvet"> fase 5</text:span>
            <text:span text:style-name="nadrukvet">, Wijchen</text:span>
            <text:span text:style-name="nadrukvet">, </text:span>
            <text:span text:style-name="nadrukvet">het </text:span>
            <text:span text:style-name="nadrukvet">bou</text:span>
            <text:span text:style-name="nadrukvet">wen bedrijfspand met kantoor</text:span>
            <text:span text:style-name="nadrukvet"> en het afwijken van het bestemmingsplan in verband met het verhardingspercentage, </text:span>
            <text:span text:style-name="nadrukvet">op </text:span>
            <text:span text:style-name="nadrukvet">2</text:span>
            <text:span text:style-name="nadrukvet"> novemb</text:span>
            <text:span text:style-name="nadrukvet">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1e str.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57</meta:user-defined>
    <meta:user-defined meta:name="OVERHEIDop.GmbID/DC.identifier">gmb-2018-246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