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nabij Dennenlaan 12: NOODKAP Verleende omgevingsvergunning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nabij Dennenlaan 12, kappen van 1 berk, ZKW1813299, verzenddatum 14-10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625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nabij Dennenlaan 12: NOODKAP Verleende omgevingsvergunning, kappen van 1 ber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54</meta:user-defined>
    <meta:user-defined meta:name="OVERHEIDop.GmbID/DC.identifier">gmb-2018-246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X 12</meta:user-defined>
    <meta:user-defined meta:name="OVERHEIDop.woonplaats">Wageningen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621 445029</meta:user-defined>
    <meta:user-defined meta:name="OVERHEIDop.versieInformatie"/>
  </office:meta>
</office:document-meta>
</file>