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voor het aanleggen van een in-uitrit (uitweg, kappen) Nieuwstraat 29 Dreumel 5-11-201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nu nog geen bezwaar maken. Neemt u voor meer informatie contact op met de Omgevingsdienst Rivierenland, telefoon 0344-579314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25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5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5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voor het aanleggen van een in-uitrit (uitweg, kappen) Nieuwstraat 29 Dreumel 5-11-2018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253</meta:user-defined>
    <meta:user-defined meta:name="OVERHEIDop.GmbID/DC.identifier">gmb-2018-246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V 29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42 428201</meta:user-defined>
    <meta:user-defined meta:name="OVERHEIDop.versieInformatie"/>
  </office:meta>
</office:document-meta>
</file>