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36, het uitbreiden van een bewaar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7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Exloërkijl-Zuid 36, 9571AB, </text:p>
            <text:p text:style-name="common-al">het uitbreiden van een bewaarplaats, (1275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25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5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5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-Zuid 36, het uitbreiden van een bewaarplaa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52</meta:user-defined>
    <meta:user-defined meta:name="OVERHEIDop.GmbID/DC.identifier">gmb-2018-246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B 36</meta:user-defined>
    <meta:user-defined meta:name="OVERHEIDop.woonplaats">2e Exloërmond</meta:user-defined>
    <meta:user-defined meta:name="OVERHEIDop.straatnaam">Exloërkijl-Zui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236 546640</meta:user-defined>
    <meta:user-defined meta:name="OVERHEIDop.versieInformatie"/>
  </office:meta>
</office:document-meta>
</file>