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weg 90 te Grou, (11022013) plaatsen van een bedrijfszuil, verzenddatum 23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ationsweg 90 te Grou, (11022013) plaatsen van een bedrijfszuil, verzenddatum 23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25</meta:user-defined>
    <meta:user-defined meta:name="OVERHEIDop.GmbID/DC.identifier">gmb-2018-24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90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0 567303</meta:user-defined>
    <meta:user-defined meta:name="OVERHEIDop.versieInformatie"/>
  </office:meta>
</office:document-meta>
</file>