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1: Nieuwe aanvraag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aat 31, kappen van 1 populier, ZKW1813373, ontvangen op 14-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4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4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31: Nieuwe aanvraag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49</meta:user-defined>
    <meta:user-defined meta:name="OVERHEIDop.GmbID/DC.identifier">gmb-2018-246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D 31</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32 443226</meta:user-defined>
    <meta:user-defined meta:name="OVERHEIDop.versieInformatie"/>
  </office:meta>
</office:document-meta>
</file>