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Verleende omgevingsvergunning, kappen van 2 spar (in aanvraag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3, kappen van 2 sparren (in aanvraag dennen), ZKW1811996, verzenddatum 1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4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3: Verleende omgevingsvergunning, kappen van 2 spar (in aanvraag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48</meta:user-defined>
    <meta:user-defined meta:name="OVERHEIDop.GmbID/DC.identifier">gmb-2018-246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W 13</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39 444334</meta:user-defined>
    <meta:user-defined meta:name="OVERHEIDop.versieInformatie"/>
  </office:meta>
</office:document-meta>
</file>