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/bouwen) - Oude-Tonge, Kerkring 1: aanbrengen van een stalen pui in het koor, ontvangstdatum: 13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24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/bouwen) - Oude-Tonge, Kerkring 1: aanbrengen van een stalen pui in het koor, ontvangstdatum: 13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245</meta:user-defined>
    <meta:user-defined meta:name="OVERHEIDop.GmbID/DC.identifier">gmb-2018-246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H 1</meta:user-defined>
    <meta:user-defined meta:name="OVERHEIDop.woonplaats">Oude-Tonge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59 412021</meta:user-defined>
    <meta:user-defined meta:name="OVERHEIDop.versieInformatie"/>
  </office:meta>
</office:document-meta>
</file>