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1: Verleende omgevingsvergunning, kappen van 1 spar (in aanvraag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1, kappen van 1 spar (in aanvraag den), ZKW1811012, verzenddatum 1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4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1: Verleende omgevingsvergunning, kappen van 1 spar (in aanvraag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42</meta:user-defined>
    <meta:user-defined meta:name="OVERHEIDop.GmbID/DC.identifier">gmb-2018-246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1</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621 444346</meta:user-defined>
    <meta:user-defined meta:name="OVERHEIDop.versieInformatie"/>
  </office:meta>
</office:document-meta>
</file>