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 2b, het verbouwen en uitbreiden van Pleinwinkel Vishandel Jo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4-11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Grote Brink 2b, het verbouwen en uitbreiden van Pleinwinkel Vishandel Jos, 20941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624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4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4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Grote Brink 2b, het verbouwen en uitbreiden van Pleinwinkel Vishandel Jo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241</meta:user-defined>
    <meta:user-defined meta:name="OVERHEIDop.GmbID/DC.identifier">gmb-2018-246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L 2b</meta:user-defined>
    <meta:user-defined meta:name="OVERHEIDop.woonplaats">Borger</meta:user-defined>
    <meta:user-defined meta:name="OVERHEIDop.straatnaam">Grote brin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55 549424</meta:user-defined>
    <meta:user-defined meta:name="OVERHEIDop.versieInformatie"/>
  </office:meta>
</office:document-meta>
</file>