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en van Prinstererstraat 20 in Zelhem,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Bronckhorst een melding ontvangen voor het saneren van asbest golfplaten aan de Groen van Prinstererstraat 20 in Zelhem. De melding is geregistreerd onder kenmerk SXO592356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24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4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4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en van Prinstererstraat 20 in Zelhem, het saneren van asbest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240</meta:user-defined>
    <meta:user-defined meta:name="OVERHEIDop.GmbID/DC.identifier">gmb-2018-246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H 20</meta:user-defined>
    <meta:user-defined meta:name="OVERHEID.PostcodeHuisnummer/OVERHEIDop.postcodeHuisnummer">7021BH 2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6843</meta:user-defined>
    <meta:user-defined meta:name="OVERHEID.EPSG28992/DC.spatial">220930.81 446743.25</meta:user-defined>
    <meta:user-defined meta:name="OVERHEID.EPSG28992/DC.spatial">220915.87 446712.67</meta:user-defined>
    <meta:user-defined meta:name="OVERHEIDop.versieInformatie"/>
  </office:meta>
</office:document-meta>
</file>