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pand met bovenwoning tot drie appartementen, Jufferenwal 23 en Korte Kamperstraat 32 en 32a (aangevraagd op Jufferenwal 23 en 23 A en Korte Kamperstraat 32) (zaaknummer 528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23 en Korte Kamperstraat 32 en 32a (aangevraagd op Jufferenwal 23 en 23 A en Korte Kamperstraat 32) </text:span>– voor het verbouwen van een winkelpand met één bovenwoning tot drie appartementen, verzonden op 1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inkelpand met bovenwoning tot drie appartementen, Jufferenwal 23 en Korte Kamperstraat 32 en 32a (aangevraagd op Jufferenwal 23 en 23 A en Korte Kamperstraat 32) (zaaknummer 52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36</meta:user-defined>
    <meta:user-defined meta:name="OVERHEIDop.GmbID/DC.identifier">gmb-2018-246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23</meta:user-defined>
    <meta:user-defined meta:name="OVERHEIDop.woonplaats">Zwolle</meta:user-defined>
    <meta:user-defined meta:name="OVERHEIDop.straatnaam">Jufferenwal</meta:user-defined>
    <meta:user-defined meta:name="OVERHEID.PostcodeHuisnummer/OVERHEIDop.postcodeHuisnummer">8011MP</meta:user-defined>
    <meta:user-defined meta:name="OVERHEIDop.straatnaam">Korte 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20 502956</meta:user-defined>
    <meta:user-defined meta:name="OVERHEID.EPSG28992/DC.spatial">202658 502992</meta:user-defined>
    <meta:user-defined meta:name="OVERHEIDop.versieInformatie"/>
  </office:meta>
</office:document-meta>
</file>