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Willenborgstraat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november 2018 een besluit genomen op de aanvraag voor een omgevingsvergunning op locatie Pastoor Willenborgstraat (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halfvrijstaand woonhuis en het aanleggen van een inrit</text:p>
            <text:p text:style-name="common-al">Locatie: Pastoor Willenborgstraat (5) te Veghel</text:p>
            <text:p text:style-name="common-al">Zaaknummer: OV-2018-0738</text:p>
            <text:p text:style-name="common-al">
            <text:span text:style-name="nadrukvet">Indienen bezwaarschrift</text:span>
          </text:p>
            <text:p text:style-name="common-al">Tegen dit besluit kunnen belanghebbenden op grond van de Algemene wet bestuursrecht binnen zes weken vanaf 16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23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3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3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oor Willenborgstraat (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235</meta:user-defined>
    <meta:user-defined meta:name="OVERHEIDop.GmbID/DC.identifier">gmb-2018-246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NW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431.76 401984.04</meta:user-defined>
    <meta:user-defined meta:name="OVERHEIDop.versieInformatie"/>
  </office:meta>
</office:document-meta>
</file>