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aanleg) - Oude-Tonge, nabij Dabbestraat (Sectie C nummer 5513 en Sectie E nummer 1534): verleggen rioolpersleiding, ontvangstdatum: 14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23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3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3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aanleg) - Oude-Tonge, nabij Dabbestraat (Sectie C nummer 5513 en Sectie E nummer 1534): verleggen rioolpersleiding, ontvangstdatum: 14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233</meta:user-defined>
    <meta:user-defined meta:name="OVERHEIDop.GmbID/DC.identifier">gmb-2018-246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XB 53</meta:user-defined>
    <meta:user-defined meta:name="OVERHEIDop.woonplaats">Oude-Tonge</meta:user-defined>
    <meta:user-defined meta:name="OVERHEIDop.straatnaam">Dabbe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045 411820</meta:user-defined>
    <meta:user-defined meta:name="OVERHEIDop.versieInformatie"/>
  </office:meta>
</office:document-meta>
</file>