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ttedoorn ter hoogte van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6 hazelnootbomen </text:p>
            <text:p text:style-name="common-al">(ontvangstdatum 01-11-2018, zaaknummer 33219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6232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232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232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ttedoorn ter hoogte van 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232</meta:user-defined>
    <meta:user-defined meta:name="OVERHEIDop.GmbID/DC.identifier">gmb-2018-2462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MG 1</meta:user-defined>
    <meta:user-defined meta:name="OVERHEIDop.woonplaats">Kampen</meta:user-defined>
    <meta:user-defined meta:name="OVERHEIDop.straatnaam">Kattedoorn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617 506598</meta:user-defined>
    <meta:user-defined meta:name="OVERHEIDop.versieInformatie"/>
  </office:meta>
</office:document-meta>
</file>