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(11022299) bouwen van 4 woningen (2maal 2 onder een kap)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(11022299) bouwen van 4 woningen (2maal 2 onder een kap)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23</meta:user-defined>
    <meta:user-defined meta:name="OVERHEIDop.GmbID/DC.identifier">gmb-2018-24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3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7 581693</meta:user-defined>
    <meta:user-defined meta:name="OVERHEIDop.versieInformatie"/>
  </office:meta>
</office:document-meta>
</file>