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ndert Hobbema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indert Hobbemalaan  3, 3062SK,  het kappen van 2 bomen en ingrijpend snoeien van 3 bomen die ernstig gevaar vormen voor omvallen.  Herplantplicht opgelegd voor 1 boom ( datum besluit 12-11-2018, dossiernummer OMV.18.10.0036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22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2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2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ndert Hobbema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25</meta:user-defined>
    <meta:user-defined meta:name="OVERHEIDop.GmbID/DC.identifier">gmb-2018-24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SK 3</meta:user-defined>
    <meta:user-defined meta:name="OVERHEIDop.woonplaats">Rotterdam</meta:user-defined>
    <meta:user-defined meta:name="OVERHEIDop.straatnaam">Meindert Hobbema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012 437266</meta:user-defined>
    <meta:user-defined meta:name="OVERHEIDop.versieInformatie"/>
  </office:meta>
</office:document-meta>
</file>