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25383 - Koningstraat 49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nieuwe uitrit voor mijn nieuwe huis</text:p>
            <text:p text:style-name="tussenkopcur">Locatie : Koningstraat 49 a te Winssen</text:p>
            <text:p text:style-name="tussenkopcur">Datum besluit : 15 november 2018</text:p>
            <text:p text:style-name="tussenkopcur">Datum verzending : 15 november 2018</text:p>
            <text:p text:style-name="tussenkopcur">Zaaknummer ODRN: W.Z18.10892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22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2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2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25383 - Koningstraat 49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24</meta:user-defined>
    <meta:user-defined meta:name="OVERHEIDop.GmbID/DC.identifier">gmb-2018-246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a</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667 431454</meta:user-defined>
    <meta:user-defined meta:name="OVERHEIDop.versieInformatie"/>
  </office:meta>
</office:document-meta>
</file>