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12 C,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utsestraat 12 C, </text:span>
            <text:span text:style-name="nadrukvet">6613AC </text:span>
            <text:span text:style-name="nadrukvet">Balgoij</text:span>
            <text:span text:style-name="nadrukvet">, </text:span>
            <text:span text:style-name="nadrukvet">het </text:span>
            <text:span text:style-name="nadrukvet">brandveilig</text:span>
            <text:span text:style-name="nadrukvet"> gebruik van </text:span>
            <text:span text:style-name="nadrukvet">een </text:span>
            <text:span text:style-name="nadrukvet">gebouw</text:span>
            <text:span text:style-name="nadrukvet">, </text:span>
            <text:span text:style-name="nadrukvet">op </text:span>
            <text:span text:style-name="nadrukvet">22 o</text:span>
            <text:span text:style-name="nadrukvet">ktob</text:span>
            <text:span text:style-name="nadrukvet">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21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1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1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utsestraat 12 C,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214</meta:user-defined>
    <meta:user-defined meta:name="OVERHEIDop.GmbID/DC.identifier">gmb-2018-246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