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bij 41b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 </text:p>
            <text:p text:style-name="common-al">(ontvangstdatum 01-11-2018, zaaknummer 33203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213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1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1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weg bij 41b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213</meta:user-defined>
    <meta:user-defined meta:name="OVERHEIDop.GmbID/DC.identifier">gmb-2018-2462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C 41</meta:user-defined>
    <meta:user-defined meta:name="OVERHEIDop.woonplaats">Kamp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055 508919</meta:user-defined>
    <meta:user-defined meta:name="OVERHEIDop.versieInformatie"/>
  </office:meta>
</office:document-meta>
</file>