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aanleg) - Ouddorp, Kelderweg 56a: realiseren doorgang door zandwal, ontvangstdatum: 07/11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6211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211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211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aanleg) - Ouddorp, Kelderweg 56a: realiseren doorgang door zandwal, ontvangstdatum: 07/11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211</meta:user-defined>
    <meta:user-defined meta:name="OVERHEIDop.GmbID/DC.identifier">gmb-2018-2462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TD 56a</meta:user-defined>
    <meta:user-defined meta:name="OVERHEIDop.woonplaats">Ouddorp</meta:user-defined>
    <meta:user-defined meta:name="OVERHEIDop.straatnaam">Kelder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3555 425741</meta:user-defined>
    <meta:user-defined meta:name="OVERHEIDop.versieInformatie"/>
  </office:meta>
</office:document-meta>
</file>