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broodjes zaak, Rumpenerstraat 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broodjes zaak, op het adres Rumpenerstraat 4A, te Brunssum.</text:p>
            <text:p text:style-name="common-al">Dossiernummer: 2642 / 89900155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620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0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0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broodjes zaak, Rumpenerstraat 4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08</meta:user-defined>
    <meta:user-defined meta:name="OVERHEIDop.GmbID/DC.identifier">gmb-2018-246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D 4a</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50 328194</meta:user-defined>
    <meta:user-defined meta:name="OVERHEIDop.versieInformatie"/>
  </office:meta>
</office:document-meta>
</file>