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78 (kadastrale locatie AK 2333), 1118CZ Schiphol, Schiphol Real Estate B.V., het wijzigen van het entree van The Outlook en het dichtleggen van vides, datum besluit: 13-11-2018 (datum besluit is datum bekendmaking), zaak 6476186, OLO-nummer: 3313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20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0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0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78 (kadastrale locatie AK 2333), 1118CZ Schiphol, Schiphol Real Estate B.V., het wijzigen van het entree van The Outlook en het dichtleggen van vides, datum besluit: 13-11-2018 (datum besluit is datum bekendmaking), zaak 6476186, OLO-nummer: 3313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07</meta:user-defined>
    <meta:user-defined meta:name="OVERHEIDop.GmbID/DC.identifier">gmb-2018-24620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78</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65 479716</meta:user-defined>
    <meta:user-defined meta:name="OVERHEIDop.versieInformatie"/>
  </office:meta>
</office:document-meta>
</file>