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inglaan 1: Nieuwe aanvraag omgevingsvergunning, kappen van 3 douglas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ostinglaan 1, kappen van 3 douglassparren, ZKW1813374, ontvangen op 14-11-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6205</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05</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205</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ostinglaan 1: Nieuwe aanvraag omgevingsvergunning, kappen van 3 douglas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6205</meta:user-defined>
    <meta:user-defined meta:name="OVERHEIDop.GmbID/DC.identifier">gmb-2018-2462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W 1</meta:user-defined>
    <meta:user-defined meta:name="OVERHEIDop.woonplaats">Wageningen</meta:user-defined>
    <meta:user-defined meta:name="OVERHEIDop.straatnaam">Oosting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66 445015</meta:user-defined>
    <meta:user-defined meta:name="OVERHEIDop.versieInformatie"/>
  </office:meta>
</office:document-meta>
</file>