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33 A, 1161 CN, realisatie van een gesloten bodemenergiesysteem t.b.v. het Dorpshuis, 14-11-2018, zaaknummer 2876356, olonummer 4035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20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0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0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Dennenlaan 133 A, 1161 CN, realisatie van een gesloten bodemenergiesysteem t.b.v. het Dorpshuis, 14-11-2018, zaaknummer 2876356, olonummer 4035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201</meta:user-defined>
    <meta:user-defined meta:name="OVERHEIDop.GmbID/DC.identifier">gmb-2018-246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N 133a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74 487751</meta:user-defined>
    <meta:user-defined meta:name="OVERHEIDop.versieInformatie"/>
  </office:meta>
</office:document-meta>
</file>