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orte Houtstraat 10, Korte Houtstraat 10B, Koediefstraat 11C, Koediefstraat 1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gezondheidscentrum Korte Houtstraat 10, het magazijn Korte Houtstraat 10B, de appartementen Koediefstraat 11C en 11D tot 8 appartementen</text:p>
            <text:p text:style-name="common-al"/>
            <text:p text:style-name="common-al">Ons kenmerk: 20180934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Houtstraat 10, Korte Houtstraat 10B, Koediefstraat 11C, Koediefstraat 11D </text:p>
            <text:p text:style-name="tussenkopcur">
            <text:span text:style-name="nadrukvet">Datum bekendmaking besluit:</text:span>
          </text:p>
            <text:p text:style-name="common-al">1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9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9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9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Korte Houtstraat 10, Korte Houtstraat 10B, Koediefstraat 11C, Koediefstraat 11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94</meta:user-defined>
    <meta:user-defined meta:name="OVERHEIDop.GmbID/DC.identifier">gmb-2018-246194</meta:user-defined>
    <meta:user-defined meta:name="OVERHEID.TaxonomieBeleidsagenda/OVERHEID.category">Ruimte en infrastructuur | Organisatie en beleid</meta:user-defined>
    <meta:user-defined meta:name="DCTERMS.abstract">Het veranderen van het gezondheidscentrum Korte Houtstraat 10, het magazijn Korte Houtstraat 10B, de appartementen Koediefstraat 11C en 11D tot 8 appartementen. Deze bekendmaking bevat de activiteit(en): bouwen, ontheffing kruimel.</meta:user-defined>
    <meta:user-defined meta:name="OVERHEIDop.referentienummer">201809343/69750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D 10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51936-v1-BM 181115 201809343 Korte...|exb-2018-66840</meta:user-defined>
    <meta:user-defined meta:name="OVERHEID.EPSG28992/DC.spatial">81667.755 455109.252</meta:user-defined>
    <meta:user-defined meta:name="OVERHEIDop.versieInformatie"/>
  </office:meta>
</office:document-meta>
</file>