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haven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Oudehavenkade 7, 3011MG kadastraal object RTD04 - AH - 548 - G ,  steiger met loopbrug die in samenwerking met Stichting Erfgoedhavens in de Oude Haven van Rotterdam ( aanvraagdatum 12-11-2018, dossiernummer OMV.18.11.0017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19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9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havenkad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91</meta:user-defined>
    <meta:user-defined meta:name="OVERHEIDop.GmbID/DC.identifier">gmb-2018-24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MG</meta:user-defined>
    <meta:user-defined meta:name="OVERHEIDop.woonplaats">Rotterdam</meta:user-defined>
    <meta:user-defined meta:name="OVERHEIDop.straatnaam">Oudehaven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36 437184</meta:user-defined>
    <meta:user-defined meta:name="OVERHEIDop.versieInformatie"/>
  </office:meta>
</office:document-meta>
</file>