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Ibisstraat 40, 1171 GW, realiseren van een aanbouw aan een bestaande stenen schuur, verzenddatum:14-11-2018, zaaknummer 2819796, olonummer 3942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8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Ibisstraat 40, 1171 GW, realiseren van een aanbouw aan een bestaande stenen schuur, verzenddatum:14-11-2018, zaaknummer 2819796, olonummer 39426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84</meta:user-defined>
    <meta:user-defined meta:name="OVERHEIDop.GmbID/DC.identifier">gmb-2018-246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W 40</meta:user-defined>
    <meta:user-defined meta:name="OVERHEIDop.woonplaats">Badhoevedorp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464 483501</meta:user-defined>
    <meta:user-defined meta:name="OVERHEIDop.versieInformatie"/>
  </office:meta>
</office:document-meta>
</file>