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itenzorg 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Buitenzorg  3, 3054KX,  aanbouwen en realiseren van een gedeelde dakkapel voor Buitenzorg 2 en 3 in het voordakvlak. ( aanvraagdatum 12-11-2018, dossiernummer OMV.18.11.00175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6178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178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itenzorg 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6178</meta:user-defined>
    <meta:user-defined meta:name="OVERHEIDop.GmbID/DC.identifier">gmb-2018-246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KX 3</meta:user-defined>
    <meta:user-defined meta:name="OVERHEIDop.woonplaats">Rotterdam</meta:user-defined>
    <meta:user-defined meta:name="OVERHEIDop.straatnaam">Buitenzor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386 440593</meta:user-defined>
    <meta:user-defined meta:name="OVERHEIDop.versieInformatie"/>
  </office:meta>
</office:document-meta>
</file>