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Willenborgstraat ong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18 een besluit genomen op de aanvraag voor een omgevingsvergunning op locatie Pastoor Willenborgstraat ong (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halfvrijstaande woning en het aanleggen van een inrit</text:p>
            <text:p text:style-name="common-al">Locatie: Pastoor Willenborgstraat ong (7) te Veghel</text:p>
            <text:p text:style-name="common-al">Zaaknummer: OV-2018-0735</text:p>
            <text:p text:style-name="common-al">
            <text:span text:style-name="nadrukvet">Indienen bezwaarschrift</text:span>
          </text:p>
            <text:p text:style-name="common-al">Tegen dit besluit kunnen belanghebbenden op grond van de Algemene wet bestuursrecht binnen zes weken vanaf 16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17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7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7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Willenborgstraat ong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76</meta:user-defined>
    <meta:user-defined meta:name="OVERHEIDop.GmbID/DC.identifier">gmb-2018-24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W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479.43 401990.63</meta:user-defined>
    <meta:user-defined meta:name="OVERHEIDop.versieInformatie"/>
  </office:meta>
</office:document-meta>
</file>