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text:list-style style:name="id1-3-2-2-1-2-1-2-1-1-4">
      <text:list-level-style-bullet style:num-suffix="" text:bullet-char="​" text:level="1">
        <style:list-level-properties text:min-label-width="10mm"/>
      </text:list-level-style-bullet>
    </text:list-style>
    <text:list-style style:name="id1-3-2-2-1-2-1-2-1-1-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1-2-1-1-4-1-2-1-1">
      <style:table-column-properties/>
    </style:style>
    <style:style style:family="table-column" style:parent-style-name="colspec" style:name="id1-3-2-2-1-2-1-2-1-1-4-1-2-1-2">
      <style:table-column-properties/>
    </style:style>
    <style:style style:family="table-column" style:parent-style-name="colspec" style:name="id1-3-2-2-1-2-1-2-1-1-4-1-2-1-3">
      <style:table-column-properties/>
    </style:style>
    <style:style style:family="table-column" style:parent-style-name="colspec" style:name="id1-3-2-2-1-2-1-2-1-1-4-1-2-1-4">
      <style:table-column-properties/>
    </style:style>
    <style:style style:family="table-column" style:parent-style-name="colspec" style:name="id1-3-2-2-1-2-1-2-1-1-4-1-2-1-5">
      <style:table-column-properties/>
    </style:style>
    <style:style style:family="table-column" style:parent-style-name="colspec" style:name="id1-3-2-2-1-2-1-2-1-1-4-1-2-1-6">
      <style:table-column-properties/>
    </style:style>
    <style:style style:family="table-column" style:parent-style-name="colspec" style:name="id1-3-2-2-1-2-1-2-1-1-4-1-2-1-7">
      <style:table-column-properties/>
    </style:style>
    <style:style style:family="table-column" style:parent-style-name="colspec" style:name="id1-3-2-2-1-2-1-2-1-1-4-1-2-1-8">
      <style:table-column-properties/>
    </style:style>
    <style:style style:family="table-column" style:parent-style-name="colspec" style:name="id1-3-2-2-1-2-1-2-1-1-4-1-2-1-9">
      <style:table-column-properties/>
    </style:style>
    <style:style style:family="table-column" style:parent-style-name="colspec" style:name="id1-3-2-2-1-2-1-2-1-1-4-1-2-1-10">
      <style:table-column-properties/>
    </style:style>
    <style:style style:family="table-column" style:parent-style-name="colspec" style:name="id1-3-2-2-1-2-1-2-1-1-4-1-2-1-11">
      <style:table-column-properties/>
    </style:style>
    <style:style style:family="table-column" style:parent-style-name="colspec" style:name="id1-3-2-2-1-2-1-2-1-1-4-1-2-1-12">
      <style:table-column-properties/>
    </style:style>
    <style:style style:family="table-column" style:parent-style-name="colspec" style:name="id1-3-2-2-1-2-1-2-1-1-4-1-2-1-13">
      <style:table-column-properties/>
    </style:style>
  </office:automatic-styles>
  <office:body>
    <office:text>
      <text:p text:style-name="new_page_staatscourant"/>
      <text:p text:style-name="single-kop-titel">Besluit tot vaststelling van de onderstaande tarieven voor het gebruik van het rouwcentrum De Munnikenhof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september 2018, nummer 982446-7;</text:p>
            <text:p text:style-name="al">
            <text:span text:style-name="nadrukvet">Overwegende dat </text:span>
          </text:p>
            <text:p text:style-name="al">in de Programmabegroting 2019-2022 is voorgesteld de tarieven aan te passen; </text:p>
            <text:p text:style-name="al">
            <text:span text:style-name="nadrukvet">Gelet op </text:span>
          </text:p>
            <text:p text:style-name="al">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tot vaststelling van de onderstaande tarieven voor het gebruik van het rouwcentrum De Munnikenhof:</text:span> <text:span text:style-name="artikel_kop_nr"/> 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
                      <text:span text:style-name="nadrukvet">Besluit tot vaststelling van de   onderstaande tarieven voor het gebruik van het rouwcentrum De Munnikenhof</text:span>:</text:p>
                    <text:p text:style-name="table_al">I</text:p>
                    <text:list text:style-name="id1-3-2-2-1-2-1-2-1-1-4">
                      <text:list-item text:style-override="id1-3-2-2-1-2-1-2-1-1-4-1">
                        <text:number/>
                        <text:p><draw:frame draw:style-name="lidiv"><draw:text-box ofo:max-width="15.3cm" ofo:min-height="1cm" ofo:min-width="5cm"><text:section text:name="table_id1-3-2-2-1-2-1-2-1-1-4-1-2" text:style-name="table"><text:p text:style-name="table_top"/>
                          <table:table table:style-name="tgroup">
                            <table:table-column table:style-name="id1-3-2-2-1-2-1-2-1-1-4-1-2-1-1"/>
                            <table:table-column table:style-name="id1-3-2-2-1-2-1-2-1-1-4-1-2-1-2"/>
                            <table:table-column table:style-name="id1-3-2-2-1-2-1-2-1-1-4-1-2-1-3"/>
                            <table:table-column table:style-name="id1-3-2-2-1-2-1-2-1-1-4-1-2-1-4"/>
                            <table:table-column table:style-name="id1-3-2-2-1-2-1-2-1-1-4-1-2-1-5"/>
                            <table:table-column table:style-name="id1-3-2-2-1-2-1-2-1-1-4-1-2-1-6"/>
                            <table:table-column table:style-name="id1-3-2-2-1-2-1-2-1-1-4-1-2-1-7"/>
                            <table:table-column table:style-name="id1-3-2-2-1-2-1-2-1-1-4-1-2-1-8"/>
                            <table:table-column table:style-name="id1-3-2-2-1-2-1-2-1-1-4-1-2-1-9"/>
                            <table:table-column table:style-name="id1-3-2-2-1-2-1-2-1-1-4-1-2-1-10"/>
                            <table:table-column table:style-name="id1-3-2-2-1-2-1-2-1-1-4-1-2-1-11"/>
                            <table:table-column table:style-name="id1-3-2-2-1-2-1-2-1-1-4-1-2-1-12"/>
                            <table:table-column table:style-name="id1-3-2-2-1-2-1-2-1-1-4-1-2-1-13"/>
                            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1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volledig gebruik van het rouwcentrum, totaal 2     uur</text:p>
                                  <text:p text:style-name="table_al">
                                    <text:span text:style-name="nadrukcur">(de aula, ontvangzaal, koelruimte, opbaarruimte,     keuken, wachtruimte dragers, inclusief condoleance voor of na de uitvaart     in de ontvangzaal)</text:span>
                                  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852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2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gebruik van de ontvangzaal, totaal 2 uur</text:p>
                                  <text:p text:style-name="table_al">
                                    <text:span text:style-name="nadrukcur">(inclusief opbaarruimte, keuken, koelruimte,     wachtruimte dragers, inclusief condoleance voor of na de uitvaart in de     ontvangzaal)</text:span>
                                  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602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3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gebruik van de aula, totaal 1 uur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427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4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gebruik van de koelruimte en van de     opbaarruimte, per dag</text:p>
                                  <text:p text:style-name="table_al">
                                    <text:span text:style-name="nadrukcur">(een gedeelte van een dag te rekenen als een hele     dag)</text:span>
                                  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88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5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bespelen van het orgel, met organist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125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6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bespelen van het orgel, zonder organist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61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7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gebruik van de ontvangzaal inclusief keuken,     totaal 1 uur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216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8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gebruik van de 24-uurs opbaarkamer, per dag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155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9.</text:p>
                                </table:table-cell>
                                <table:table-cell table:style-name="entry" table:number-rows-spanned="1" table:number-columns-spanned="1">
                                  <text:p text:style-name="table_al">Voor het gebruik van de wasruimte voor rituele wassing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137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10.</text:p>
                                </table:table-cell>
                                <table:table-cell table:style-name="entry" table:number-rows-spanned="1" table:number-columns-spanned="1">
                                  <text:p text:style-name="table_al">Verlenging gebruik aula per half uur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214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11.</text:p>
                                </table:table-cell>
                                <table:table-cell table:style-name="entry" table:number-rows-spanned="1" table:number-columns-spanned="1">
                                  <text:p text:style-name="table_al">Verlenging gebruik ontvangzaal per half uur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109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12.</text:p>
                                </table:table-cell>
                                <table:table-cell table:style-name="entry" table:number-rows-spanned="1" table:number-columns-spanned="1">
                                  <text:p text:style-name="table_al">Toeslag gebruik aula en / of ontvangzaal op zaterdag</text:p>
                                </table:table-cell>
                                <table:table-cell table:style-name="entry" table:number-rows-spanned="1" table:number-columns-spanned="1">
                                  <text:p text:style-name="table_al">€</text:p>
                                </table:table-cell>
                                <table:table-cell table:style-name="entry" table:number-rows-spanned="1" table:number-columns-spanned="1">
                                  <text:p text:style-name="table_al">104,00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II</text:p>
                                </table:table-cell>
                                <table:table-cell table:style-name="entry" table:number-rows-spanned="1" table:number-columns-spanned="1">
                                  <text:p text:style-name="table_al">a.</text:p>
                                </table:table-cell>
                                <table:table-cell table:style-name="entry" table:number-rows-spanned="1" table:number-columns-spanned="1">
                                  <text:p text:style-name="table_al">De tarieven voor kinderen beneden 1 jaar alsmede van een     levenloos aangegeven kind bedragen 25% van de onder sub I genoemde     tarieven;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b.</text:p>
                                </table:table-cell>
                                <table:table-cell table:style-name="entry" table:number-rows-spanned="1" table:number-columns-spanned="1">
                                  <text:p text:style-name="table_al">De tarieven voor kinderen van 1 jaar tot 12 jaar     bedragen 50% van de onder sub I genoemde tarieven.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III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Het besluit tot vaststelling van de tarieven voor het     gebruik van het rouwcentrum De Munnikenhof, vastgesteld door de raad op 26     oktober 2017, wordt ingetrokken op 1 januari 2019.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IV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De tarieven onder sub I en II worden toegepast met     ingang van 1 januari 2019.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V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De tarieven onder sub I en II worden langs     privaatrechtelijke weg geïnd.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</table:table-row>
                              <table:table-row table:style-name="row"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     </text:p>
                                </table:table-cell>
                                <table:table-cell table:style-name="entry" table:number-rows-spanned="1" table:number-columns-spanned="1">
                                  <text:p text:style-name="table_al"> </text:p>
                                </table:table-cell>
                                <table:table-cell table:style-name="entry" table:number-rows-spanned="1" table:number-columns-spanned="1"/>
                                <table:table-cell table:style-name="entry" table:number-rows-spanned="1" table:number-columns-spanned="1"/>
                                <table:table-cell table:style-name="entry" table:number-rows-spanned="1" table:number-columns-spanned="1"/>
                                <table:table-cell table:style-name="entry" table:number-rows-spanned="1" table:number-columns-spanned="1"/>
                                <table:table-cell table:style-name="entry" table:number-rows-spanned="1" table:number-columns-spanned="1"/>
                                <table:table-cell table:style-name="entry" table:number-rows-spanned="1" table:number-columns-spanned="1"/>
                                <table:table-cell table:style-name="entry" table:number-rows-spanned="1" table:number-columns-spanned="1"/>
                              </table:table-row>
                            
                          </table:table>
                        <text:p text:style-name="table_bottom"/></text:section></draw:text-box></draw:frame>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astgesteld in de openbare vergadering van 18 oktober 2018,</text:p>
            <text:p text:style-name="al">mevrouw drs. F.A. van Hooijdonk</text:p>
            <text:p text:style-name="al">griffier</text:p>
            <text:p text:style-name="al"/>
            <text:p text:style-name="al">P.A. Zoon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617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de onderstaande tarieven voor het gebruik van het rouwcentrum De Munnikenhof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75</meta:user-defined>
    <meta:user-defined meta:name="OVERHEIDop.GmbID/DC.identifier">gmb-2018-246175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160 van de Gemeentewet;1.0:c:BWBR0005416&amp;artikel=160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1-01</meta:user-defined>
    <meta:user-defined meta:name="xs:date/OVERHEIDop.eind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603462_2</meta:user-defined>
    <meta:user-defined meta:name="OVERHEIDop.versieInformatie"/>
  </office:meta>
</office:document-meta>
</file>