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oudelsweg 44, 1861TG Bergen (NH), het bouwen van een woning en het aanleggen van een uitrit, (WABO1801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17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7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7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oudelsweg 44, 1861TG Bergen (NH), het bouwen van een woning en het aanleggen van een uitrit, (WABO18014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174</meta:user-defined>
    <meta:user-defined meta:name="OVERHEIDop.GmbID/DC.identifier">gmb-2018-246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G 44</meta:user-defined>
    <meta:user-defined meta:name="OVERHEIDop.woonplaats">Bergen</meta:user-defined>
    <meta:user-defined meta:name="OVERHEIDop.straatnaam">Loudel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30 519965</meta:user-defined>
    <meta:user-defined meta:name="OVERHEIDop.versieInformatie"/>
  </office:meta>
</office:document-meta>
</file>