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planologische afwijking) - Middelharnis, Oost Voorgors 81: het verbouwen van de woning, ontvangstdatum: 09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6172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2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planologische afwijking) - Middelharnis, Oost Voorgors 81: het verbouwen van de woning, ontvangstdatum: 09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172</meta:user-defined>
    <meta:user-defined meta:name="OVERHEIDop.GmbID/DC.identifier">gmb-2018-246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81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318 419485</meta:user-defined>
    <meta:user-defined meta:name="OVERHEIDop.versieInformatie"/>
  </office:meta>
</office:document-meta>
</file>