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/Diesel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</text:p>
            <text:p text:style-name="common-al">(ontvangstdatum 01-11-2018, zaaknummer 3329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7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/Diesel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71</meta:user-defined>
    <meta:user-defined meta:name="OVERHEIDop.GmbID/DC.identifier">gmb-2018-246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8</meta:user-defined>
    <meta:user-defined meta:name="OVERHEIDop.woonplaats">Kamp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05 508413</meta:user-defined>
    <meta:user-defined meta:name="OVERHEIDop.versieInformatie"/>
  </office:meta>
</office:document-meta>
</file>