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emermeerstraat 13, 2131 DR, plaatsen van een nokverhoging op de 3e verdieping, verzenddatum 15-11-2018, zaaknummer 2777671, olonummer 38512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6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iemermeerstraat 13, 2131 DR, plaatsen van een nokverhoging op de 3e verdieping, verzenddatum 15-11-2018, zaaknummer 2777671, olonummer 3851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68</meta:user-defined>
    <meta:user-defined meta:name="OVERHEIDop.GmbID/DC.identifier">gmb-2018-24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R 13</meta:user-defined>
    <meta:user-defined meta:name="OVERHEIDop.woonplaats">Hoofddorp</meta:user-defined>
    <meta:user-defined meta:name="OVERHEIDop.straatnaam">Diemer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683</meta:user-defined>
    <meta:user-defined meta:name="OVERHEIDop.versieInformatie"/>
  </office:meta>
</office:document-meta>
</file>