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ijdelijke verkeersmaatregelen, week 47, 21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besloten is om in verband met de uitvoering van werkzaamheden in de Slotstraat en de Meidam in Kruiningen tijdelijke verkeersmaatregelen te nemen.</text:p>
            <text:p text:style-name="common-al">Vanaf week 48 tot en met 52 en vanaf week 2 tot en met 5 zullen in de Slotstraat en de Meidam in Kruiningen fasegewijs werkzaamheden worden uitgevoerd.</text:p>
            <text:p text:style-name="common-al">In verband hiermee dient voor de onderhavige locatie waar de werkzaamheden plaatsvinden een parkeerverbod ingesteld te worden. Daarnaast dient eveneens afhankelijk van de straat waarin de werkzaamheden worden uitgevoerd eenrichtingsverkeer ingesteld te worden.</text:p>
            <text:p text:style-name="common-al"/>
            <text:p text:style-name="common-al">Genoemd verkeersbesluit ligt voor een ieder ter inzage bij de afdeling Gemeentewerken.</text:p>
            <text:p text:style-name="common-al">Tegen dit besluit kan binnen 6 weken na publicatie op grond van de Algemene Wet bestuursrecht bezwaar aangetekend worden.</text:p>
            <text:p text:style-name="common-al">Het bezwaarschrift dient gericht te worden aan het college van burgemeester en wethouders van de gemeente Reimerswaal, Postbus 70, 4416 ZH  Kruiningen.</text:p>
            <text:p text:style-name="last-al"/>
            <text:p text:style-name="tekst_bottom"/>
          </text:section>
        </text:section>
        <text:section text:name="zakelijke-mededeling-sluiting_id1-3-2-2" text:style-name="zakelijke-mededeling-sluiting">
          <text:section text:name="ondertekening_id1-3-2-2-1">
            <text:p><text:span text:style-name="functie">Kruiningen, 21 november 2018.</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616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6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6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ijdelijke verkeersmaatregelen, week 47,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167</meta:user-defined>
    <meta:user-defined meta:name="OVERHEIDop.GmbID/DC.identifier">gmb-2018-24616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AV 40</meta:user-defined>
    <meta:user-defined meta:name="OVERHEIDop.woonplaats">Kruiningen</meta:user-defined>
    <meta:user-defined meta:name="OVERHEIDop.straatnaam">Slotstraat</meta:user-defined>
    <meta:user-defined meta:name="OVERHEID.PostcodeHuisnummer/OVERHEIDop.postcodeHuisnummer">4416AJ</meta:user-defined>
    <meta:user-defined meta:name="OVERHEIDop.straatnaam">Meidam</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933 385522</meta:user-defined>
    <meta:user-defined meta:name="OVERHEID.EPSG28992/DC.spatial">60879 385498</meta:user-defined>
    <meta:user-defined meta:name="OVERHEIDop.versieInformatie"/>
  </office:meta>
</office:document-meta>
</file>