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kter Jacobzehof/Flevopa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lijsterbes </text:p>
            <text:p text:style-name="common-al">(ontvangstdatum 01-11-2018, zaaknummer 33204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16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6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6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kter Jacobzehof/Flevopa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166</meta:user-defined>
    <meta:user-defined meta:name="OVERHEIDop.GmbID/DC.identifier">gmb-2018-246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4</meta:user-defined>
    <meta:user-defined meta:name="OVERHEIDop.woonplaats">Kampen</meta:user-defined>
    <meta:user-defined meta:name="OVERHEIDop.straatnaam">Flevop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269 507676</meta:user-defined>
    <meta:user-defined meta:name="OVERHEIDop.versieInformatie"/>
  </office:meta>
</office:document-meta>
</file>