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 Omgevingsdienst Twente</text:p>
      <text:section text:name="regeling_id1-3-2" text:style-name="regeling">
        <text:section text:name="aanhef_id1-3-2-1" text:style-name="aanhef">
          <text:section text:name="preambule_id1-3-2-1-1" text:style-name="preambule">
            <text:p text:style-name="al">Burgemeester en wethouders van de gemeente Rijssen-Holten </text:p>
            <text:p text:style-name="al">Gelet op:</text:p>
            <text:p text:style-name="al">bestuursvoorstel d.d.23-10-2018, nummer D2018084352 over Mandaat bevoegdheden Omgevingsdienst Twente.</text:p>
            <text:p text:style-name="al">het bepaalde in afdeling 10.1.1 van de Algemene wet bestuursrecht</text:p>
            <text:p text:style-name="al">de schriftelijke instemming, als bedoeld in artikel 10:4, eerste lid van de Algemene wet bestuursrecht, van de directeur van de Omgevingsdienst Twente;</text:p>
            <text:p text:style-name="al"/>
            <text:p text:style-name="al">Overwegende dat;</text:p>
            <text:p text:style-name="al">de colleges van burgemeester en wethouders van 14 Twentse gemeenten en het college van gedeputeerde staten van Overijssel in 2017 een gemeenschappelijke regeling hebben vastgesteld waarbij de Omgevingsdienst Twente in het leven is geroepen;</text:p>
            <text:p text:style-name="al">ingevolge de artikelen 4, 5 en 6 van deze gemeenschappelijke regeling de uitvoering van gemeentelijke taken op het gebied van het omgevingsrecht worden overgedragen van de colleges aan het openbaar lichaam Omgevingsdienst Twente;</text:p>
            <text:p text:style-name="al">de gemeente een dienstverleningsovereenkomst (zullen) aangaan ten behoeve van de uitvoering en nadere invulling van deze taken;</text:p>
            <text:p text:style-name="al">dat deze taken ook nader zijn en worden ingevuld in de jaarprogramma’s, de dienstverleningsovereenkomsten en de opdrachten voor de uitvoering van incidenteel facultatieve taken;</text:p>
            <text:p text:style-name="al">dat het gewenst om redenen van doelmatigheid om daarvoor in aanmerking komende bevoegdheden die samenhangen met de uitvoering van deze taken te mandateren aan de directeur van de Omgevingsdienst Twente;</text:p>
            <text:p text:style-name="al"/>
            <text:p text:style-name="al">BESLUITEN:</text:p>
            <text:p text:style-name="al">tot het verlenen van mandaat aan de directeur van de Gemeenschappelijke Regeling Omgevingsdienst Twente voor de uitoefening van de aan hen en hem toekomende bevoegdheden, conform onderstaande regeling en met in achtneming van de algemene bepalingen.</text:p>
            <text:p text:style-name="al">Mandaatbesluit Omgevingsdienst Twen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 de directeur Omgevingsdienst Twente</text:p>
            <text:list text:style-name="id1-3-2-2-1-2">
              <text:list-item text:style-override="id1-3-2-2-1-2">
                <text:number>1.</text:number>
                <text:p text:style-name="al">De bevoegdheden in dit mandaatbesluit worden uitgeoefend door de directeur van de Omgevingsdienst Twente namens het ter zake bevoegde bestuursorgaan.</text:p>
              </text:list-item>
              <text:list-item text:style-override="id1-3-2-2-1-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4">
                <text:number>3.</text:number>
                <text:p text:style-name="al">Bij de uitoefening van de bevoegdheden worden de in dit besluit vermelde algemene bepalingen in acht genomen. </text:p>
              </text:list-item>
              <text:list-item text:style-override="id1-3-2-2-1-5">
                <text:number>4.</text:number>
                <text:p text:style-name="al">De bevoegdheden hebben betrekking op het nemen van besluiten binnen de reikwijdte van de overgedragen taken zoals deze voor de structureel collectieve taken in bijlage 1 zijn aangegeven (Takenpakket ODT variant 4 milieu breed, versie 28 november 2017) en voor de overige taken in de dienstverleningsovereenkomst en/of het uitvoeringsprogramma.</text:p>
              </text:list-item>
            </text:list>
          </text:section>
          <text:section text:name="artikel_id1-3-2-2-2"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 .</text:p>
          </text:section>
          <text:section text:name="artikel_id1-3-2-2-3" text:style-name="artikel">
            <text:p text:style-name="artikel_kop_titel"><text:span text:style-name="artikel_kop_label">Artikel</text:span> <text:span text:style-name="artikel_kop_nr">3.</text:span> Reikwijdte (onder)mandaat</text:p>
            <text:list text:style-name="id1-3-2-2-3-2">
              <text:list-item text:style-override="id1-3-2-2-3-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3-3">
                <text:number>2.</text:number>
                <text:p text:style-name="al">Het (onder)mandaat omvat ook de ondertekening van de in mandaat genomen besluiten.</text:p>
              </text:list-item>
            </text:list>
          </text:section>
          <text:section text:name="artikel_id1-3-2-2-4" text:style-name="artikel">
            <text:p text:style-name="artikel_kop_titel"><text:span text:style-name="artikel_kop_label">Artikel</text:span> <text:span text:style-name="artikel_kop_nr">4.</text:span> Gemandateerde bevoegdheden</text:p>
            <text:list text:style-name="id1-3-2-2-4-2">
              <text:list-item text:style-override="id1-3-2-2-4-2">
                <text:number>1.</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 </text:p>
                <text:p text:style-name="al">Het betreft de uitvoering van: </text:p>
                <text:p text:style-name="al">[<text:span text:style-name="nadrukvet">X</text:span> ] het basistakenpakket en andere taken voor zo ver deze voor alle deelnemers worden uitgevoerd als bedoeld in artikel 4 van de regeling (structureel collectief)</text:p>
                <text:p text:style-name="al">[<text:span text:style-name="nadrukvet">X</text:span> ] structureel facultatieve taken als bedoeld in artikel 5 van de regeling (structureel niet-collectief)</text:p>
                <text:p text:style-name="al">[<text:span text:style-name="nadrukvet">X</text:span> ] incidentele facultatieve taken als bedoeld in artikel 6 van de regeling </text:p>
                <text:p text:style-name="al">[ ] overige werkzaamheden, waaronder die als bedoeld in artikel 7 van de regeling</text:p>
                <text:p text:style-name="al">inclusief alle handelingen en besluiten ter voorbereiding en uitvoering van het gemandateerde besluit.</text:p>
              </text:list-item>
              <text:list-item text:style-override="id1-3-2-2-4-3">
                <text:number>2.</text:number>
                <text:p text:style-name="al">Het mandaat in het eerste lid ziet <text:span text:style-name="nadrukvet">niet</text:span> op: </text:p>
                <text:p text:style-name="al">[<text:span text:style-name="nadrukvet">X</text:span> ] besluiten tot het weigeren van een vergunning of ontheffing</text:p>
                <text:p text:style-name="al">[<text:span text:style-name="nadrukvet">X</text:span> besluiten tot het treffen van bestuursrechtelijke maatregelen</text:p>
                <text:p text:style-name="al">[<text:span text:style-name="nadrukvet">X</text:span>] besluiten op bezwaarschriften, bedoeld in artikel 6:4 Algemene wet bestuursrecht. </text:p>
                <text:p text:style-name="al">[<text:span text:style-name="nadrukvet">X</text:span>] besluiten tot het al dan niet honoreren van schadeclaims van derden of afkopen van mogelijke geschillen</text:p>
                <text:p text:style-name="al">[<text:span text:style-name="nadrukvet">X</text:span>] besluiten tot het voeren van rechtsgedingen en tot het zelf voeren van bezwaar- of beroepsprocedures</text:p>
                <text:p text:style-name="al">[<text:span text:style-name="nadrukvet">X</text:span>] besluiten waarbij toepassing wordt gegeven aan artikel 3, Wet bevordering integriteitsbeoordelingen door het openbaar bestuur.</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Afwezigheid van gemandateerde</text:p>
            <text:list text:style-name="id1-3-2-2-6-2">
              <text:list-item text:style-override="id1-3-2-2-6-2">
                <text:number>1.</text:number>
                <text:p text:style-name="al">In geval van afwezigheid van functionarissen, aan wie bij of krachtens dit besluit bevoegdheden zijn toegekend, worden deze bevoegdheden uitgeoefend door hun plaatsvervanger(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bevoegdheden namens burgemeester en wethouders worden uitgaande stukken als volgt ondertekend:</text:p>
                <text:p text:style-name="al">‘Namens burgemeester en wethouders van Rijssen-Holten,’</text:p>
                <text:p text:style-name="al">gevolgd door de functieaanduiding van de functionaris en zijn of handtekening en naam.</text:p>
              </text:list-item>
              <text:list-item text:style-override="id1-3-2-2-7-3">
                <text:number>2.</text:number>
                <text:p text:style-name="al">Ingeval van uitoefening van bevoegdheden namens het college van Gedeputeerde Staten worden uitgaande stukken als volgt ondertekend:</text:p>
                <text:p text:style-name="al">‘Namens Gedeputeerden Staten van Overijssel’,</text:p>
                <text:p text:style-name="al">gevolgd door de functieaanduiding van de functionaris en zijn of handtekening en naam.</text:p>
                <text:p text:style-name="al">Het is de (onder)mandataris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section>
        </text:section>
        <text:section text:name="regeling-sluiting_id1-3-2-3" text:style-name="regeling-sluiting">
          <text:section text:name="ondertekening_id1-3-2-3-1">
            <text:p><text:span text:style-name="functie">Aldus vastgesteld in de vergadering van 30 oktober, 2018,</text:span></text:p>
            <text:p><text:span text:style-name="functie">Burgemeester en wethouders van Rijssen-Holten,</text:span></text:p>
            <text:p><text:span text:style-name="functie">de secretaris, de burgemeester,</text:span></text:p>
            <text:p><text:span text:style-name="functie">A.C. van Eck, A.C. Hofland</text:span></text:p>
          </text:section>
          <text:section text:name="ondertekening_id1-3-2-3-2">
            <text:p><text:span text:style-name="functie"/></text:p>
            <text:p><text:span text:style-name="functie">Instemming</text:span></text:p>
            <text:p><text:span text:style-name="functie">Het dagelijks bestuur en de directeur van de Omgevingsdienst Twente verklaren hierbij in te stemmen met het uitoefenen van het verleende mandaat en de daaraan verbonden algemene bepalingen door de directeur.</text:span></text:p>
            <text:p><text:span text:style-name="functie">De directeur, het dagelijks bestuur Omgevingsdienst Twente,</text:span></text:p>
            <text:p><text:span text:style-name="functie">de secretaris, de voorzitter</text:span></text:p>
            <text:p><text:span text:style-name="functie">J.J.W. Strebus,J.J.W. Strebus, H.A.M. Nau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616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an Omgevingsdienst Tw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65</meta:user-defined>
    <meta:user-defined meta:name="OVERHEIDop.GmbID/DC.identifier">gmb-2018-246165</meta:user-defined>
    <meta:user-defined meta:name="OVERHEID.TaxonomieBeleidsagenda/OVERHEID.category">Bestuur | Organisatie en beleid</meta:user-defined>
    <meta:user-defined meta:name="OVERHEID.Gemeente/DC.spatial">Rijssen-Holten</meta:user-defined>
    <meta:user-defined meta:name="DC.source">afdeling 10.1.1 van de Algemene wet bestuursrecht;1.0:c:BWBR0005537&amp;afdeling=10.1.1&amp;g=2018-09-19</meta:user-defined>
    <meta:user-defined meta:name="DC.source">artikel 10:4, eerste lid, van de Algemene wet bestuursrecht;1.0:c:BWBR0005537&amp;artikel=10%3A4&amp;lid=1&amp;g=2018-09-19</meta:user-defined>
    <meta:user-defined meta:name="OVERHEIDop.referentienummer">D2018084352</meta:user-defined>
    <meta:user-defined meta:name="DCTERMS.alternative">Mandaatbesluit Omgevingsdienst Twente</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versieInformatie"/>
  </office:meta>
</office:document-meta>
</file>