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realiseren van een aanbouw aan de werkplaats (bouwen, handelen in strijd met regels RO Zijveld 71 01 (31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1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realiseren van een aanbouw aan de werkplaats (bouwen, handelen in strijd met regels RO Zijveld 71 01 (31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63</meta:user-defined>
    <meta:user-defined meta:name="OVERHEIDop.GmbID/DC.identifier">gmb-2018-2461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7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99 431925</meta:user-defined>
    <meta:user-defined meta:name="OVERHEIDop.versieInformatie"/>
  </office:meta>
</office:document-meta>
</file>