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spyckweg 12 t/m 34, 1865BK, Bergen aan Zee, de bouw van 12 woningen, het aanleggen van uitritten en het handelen met gevolgen voor beschermde natuurgebieden, (WABO1801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erspyckweg 12 t/m 34, 1865BK, Bergen aan Zee, de bouw van 12 woningen, het aanleggen van uitritten en het handelen met gevolgen voor beschermde natuurgebieden, (WABO1801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162</meta:user-defined>
    <meta:user-defined meta:name="OVERHEIDop.GmbID/DC.identifier">gmb-2018-246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K 2a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49 520083</meta:user-defined>
    <meta:user-defined meta:name="OVERHEIDop.versieInformatie"/>
  </office:meta>
</office:document-meta>
</file>