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januari 2018 hebben ontvangen:</text:p>
            <text:p text:style-name="common-al">Zeedijk, Borssele, het aanpassen van de primaire waterkering en waterleiding aan de zeedijk en weelhoekwe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1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16</meta:user-defined>
    <meta:user-defined meta:name="OVERHEIDop.GmbID/DC.identifier">gmb-2018-2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22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18 381598</meta:user-defined>
    <meta:user-defined meta:name="OVERHEIDop.versieInformatie"/>
  </office:meta>
</office:document-meta>
</file>