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kappen) - Oude-Tonge, Zuiddijk 39: het kappen van 7 bomen, ontvangstdatum: 08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615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5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5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 Oude-Tonge, Zuiddijk 39: het kappen van 7 bomen, ontvangstdatum: 08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158</meta:user-defined>
    <meta:user-defined meta:name="OVERHEIDop.GmbID/DC.identifier">gmb-2018-246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V 39</meta:user-defined>
    <meta:user-defined meta:name="OVERHEIDop.woonplaats">Oude-Tonge</meta:user-defined>
    <meta:user-defined meta:name="OVERHEIDop.straatnaam">Zuid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538 411595</meta:user-defined>
    <meta:user-defined meta:name="OVERHEIDop.versieInformatie"/>
  </office:meta>
</office:document-meta>
</file>