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8 een aanvraag voor een omgevingsvergunning ontvangen. Dit betreft het aanleggen van een extra in /uitrit ter plaatse van de Marconistraat 26 in Gouda. De aanvraag is geregistreerd onder kenmerk 201828811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15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5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5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conistraat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55</meta:user-defined>
    <meta:user-defined meta:name="OVERHEIDop.GmbID/DC.identifier">gmb-2018-24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D 2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210 446392</meta:user-defined>
    <meta:user-defined meta:name="OVERHEIDop.versieInformatie"/>
  </office:meta>
</office:document-meta>
</file>