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komen omgevingsvergunning voor het plaatsen van een erfafscheiding met schuifpoort en het aanleggen van een uitrit (bouwen, uitweg) Peutekamp 7 Dreumel( 31-10-2018)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15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5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komen omgevingsvergunning voor het plaatsen van een erfafscheiding met schuifpoort en het aanleggen van een uitrit (bouwen, uitweg) Peutekamp 7 Dreumel( 31-10-2018)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154</meta:user-defined>
    <meta:user-defined meta:name="OVERHEIDop.GmbID/DC.identifier">gmb-2018-2461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Z 7</meta:user-defined>
    <meta:user-defined meta:name="OVERHEIDop.woonplaats">Dreumel</meta:user-defined>
    <meta:user-defined meta:name="OVERHEIDop.straatnaam">Peutekamp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688 429547</meta:user-defined>
    <meta:user-defined meta:name="OVERHEIDop.versieInformatie"/>
  </office:meta>
</office:document-meta>
</file>