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Elise van Calcarhof 8: bouwen woning met garage en zwembad, ontvangstdatum: 14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5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Elise van Calcarhof 8: bouwen woning met garage en zwembad, ontvangstdatum: 14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52</meta:user-defined>
    <meta:user-defined meta:name="OVERHEIDop.GmbID/DC.identifier">gmb-2018-24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V 3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78 420462</meta:user-defined>
    <meta:user-defined meta:name="OVERHEIDop.versieInformatie"/>
  </office:meta>
</office:document-meta>
</file>