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Langedyk ten oosten van Hurdegaryp ( kadastraal Hardegarijp H, 731 ) uitvoeren va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dyk ten oosten van Hurdegaryp ( kadastraal Hardegarijp H, 731 )</text:p>
            <text:p text:style-name="common-al">Z-HZ_WABO-2018-0174    Olo: 3451949</text:p>
            <text:p text:style-name="common-al">uitvoeren van kavelwerkzaamheden</text:p>
            <text:p text:style-name="common-al">Datum ontvangst: 3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1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Langedyk ten oosten van Hurdegaryp ( kadastraal Hardegarijp H, 731 ) uitvoeren va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15</meta:user-defined>
    <meta:user-defined meta:name="OVERHEIDop.GmbID/DC.identifier">gmb-2018-2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Sintrale 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90 581654</meta:user-defined>
    <meta:user-defined meta:name="OVERHEIDop.versieInformatie"/>
  </office:meta>
</office:document-meta>
</file>