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ssumburg 4, 2135 BA, bouwen van een tijdelijke damwand en een tijdelijke demping 13-11-2018, zaaknummer 2873913, olonummer 40310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6147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47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47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Assumburg 4, 2135 BA, bouwen van een tijdelijke damwand en een tijdelijke demping 13-11-2018, zaaknummer 2873913, olonummer 403104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6147</meta:user-defined>
    <meta:user-defined meta:name="OVERHEIDop.GmbID/DC.identifier">gmb-2018-2461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BA 1</meta:user-defined>
    <meta:user-defined meta:name="OVERHEIDop.woonplaats">Hoofddorp</meta:user-defined>
    <meta:user-defined meta:name="OVERHEIDop.straatnaam">Assumbur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786 479868</meta:user-defined>
    <meta:user-defined meta:name="OVERHEIDop.versieInformatie"/>
  </office:meta>
</office:document-meta>
</file>