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13, 2134 VA, plaatsen van een dakkapel aan de achterzijde van de woning, 13-11-2018, zaaknummer 2874564, olonummer 4032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4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oekenbos 13, 2134 VA, plaatsen van een dakkapel aan de achterzijde van de woning, 13-11-2018, zaaknummer 2874564, olonummer 4032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46</meta:user-defined>
    <meta:user-defined meta:name="OVERHEIDop.GmbID/DC.identifier">gmb-2018-246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A 13</meta:user-defined>
    <meta:user-defined meta:name="OVERHEIDop.woonplaats">Hoofddorp</meta:user-defined>
    <meta:user-defined meta:name="OVERHEIDop.straatnaam">Roeken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07 481537</meta:user-defined>
    <meta:user-defined meta:name="OVERHEIDop.versieInformatie"/>
  </office:meta>
</office:document-meta>
</file>