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Stellendam, tegenover Deltageul 28: bouwen bedrijfspand, ontvangstdatum: 13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14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ellendam, tegenover Deltageul 28: bouwen bedrijfspand, ontvangstdatum: 13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45</meta:user-defined>
    <meta:user-defined meta:name="OVERHEIDop.GmbID/DC.identifier">gmb-2018-246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G 28</meta:user-defined>
    <meta:user-defined meta:name="OVERHEIDop.woonplaats">Stellendam</meta:user-defined>
    <meta:user-defined meta:name="OVERHEIDop.straatnaam">Deltageu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63 425681</meta:user-defined>
    <meta:user-defined meta:name="OVERHEIDop.versieInformatie"/>
  </office:meta>
</office:document-meta>
</file>